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2.06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8">Su más enérgico repudio a los daños ocasionados a los inversores de Bolsafe Valores S.A. e insta a todos los organismos del Estado a colaborar con el pronto esclarecimiento del hecho, identiﬁcación de sus responsables y debida compensación a los damniﬁcados. </text:p>
      <text:p text:style-name="P7"/>
      <text:p text:style-name="P3"/>
      <text:p text:style-name="P4"><text:span text:style-name="T1">SALA DE SESIONES</text:span><text:span text:style-name="T2">, 19 de setiembre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3T11:48:33</dc:date>
    <meta:print-date>2013-09-23T11:47:58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5" meta:character-count="418" meta:non-whitespace-character-count="347"/>
    <meta:user-defined meta:name="Información 1"/>
    <meta:user-defined meta:name="Información 2"/>
    <meta:user-defined meta:name="Información 3"/>
    <meta:user-defined meta:name="Información 4"/>
  </office:meta>
</office:document-meta>
</file>